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ed600" style:font-weight-asian="bold" style:font-weight-complex="bold"/>
    </style:style>
    <style:style style:name="P3" style:family="paragraph" style:parent-style-name="Standard">
      <style:text-properties fo:font-weight="normal" officeooo:paragraph-rsid="000ed600" style:font-weight-asian="normal" style:font-weight-complex="normal"/>
    </style:style>
    <style:style style:name="P4" style:family="paragraph" style:parent-style-name="Standard">
      <style:text-properties officeooo:paragraph-rsid="000ed600"/>
    </style:style>
    <style:style style:name="P5" style:family="paragraph" style:parent-style-name="Standard">
      <style:text-properties fo:font-weight="bold" officeooo:paragraph-rsid="000ed600" style:font-weight-asian="bold" style:font-weight-complex="bold"/>
    </style:style>
    <style:style style:name="P6" style:family="paragraph" style:parent-style-name="Standard">
      <style:text-properties fo:font-weight="bold" officeooo:paragraph-rsid="001151e1" style:font-weight-asian="bold" style:font-weight-complex="bold"/>
    </style:style>
    <style:style style:name="P7" style:family="paragraph" style:parent-style-name="Standard">
      <style:text-properties fo:font-weight="bold" officeooo:paragraph-rsid="0011764e" style:font-weight-asian="bold" style:font-weight-complex="bold"/>
    </style:style>
    <style:style style:name="T1" style:family="text">
      <style:text-properties officeooo:rsid="000b82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2b32" style:font-weight-asian="normal" style:font-weight-complex="normal"/>
    </style:style>
    <style:style style:name="T5" style:family="text">
      <style:text-properties fo:font-weight="normal" officeooo:rsid="000fe5bd" style:font-weight-asian="normal" style:font-weight-complex="normal"/>
    </style:style>
    <style:style style:name="T6" style:family="text">
      <style:text-properties officeooo:rsid="000d2b32"/>
    </style:style>
    <style:style style:name="T7" style:family="text">
      <style:text-properties officeooo:rsid="000ed600"/>
    </style:style>
    <style:style style:name="T8" style:family="text">
      <style:text-properties officeooo:rsid="000eda97"/>
    </style:style>
    <style:style style:name="T9" style:family="text">
      <style:text-properties officeooo:rsid="000fe5bd"/>
    </style:style>
    <style:style style:name="T10" style:family="text">
      <style:text-properties officeooo:rsid="001151e1"/>
    </style:style>
    <style:style style:name="T11" style:family="text">
      <style:text-properties officeooo:rsid="001176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rberis thunbergii <text:s/>- <text:s/>BIu<text:span text:style-name="T1">t</text:span>-Berberitze </text:p>
      <text:p text:style-name="P1"/>
      <text:p text:style-name="Standard">Die <text:span text:style-name="Strong_20_Emphasis"><text:span text:style-name="T3">Blut-Berberitze</text:span></text:span><text:span text:style-name="T2"> </text:span>ist ein Strauch mit schönen purpurroten Blätter<text:span text:style-name="T1">n</text:span>. Im Mai erscheinen die gelben Blü<text:span text:style-name="T1">t</text:span>chen an der Blut-Berberitze, die sich später zu kleinen, roten Beeren entwickeln. Das Laub und die Blü<text:span text:style-name="T1">ten</text:span> sind giftig, aber die sauren Beeren können gegessen werden, und man <text:span text:style-name="T1">kann </text:span>auch eine gute Marmelade damit zubereiten. Die Beeren ziehen auch viel<text:span text:style-name="T1">e</text:span> Vögel an, die gerne ein Nest in der Hecke bauen. </text:p>
      <text:p text:style-name="Standard"/>
      <text:p text:style-name="P1">Ribes sanguineum <text:s/>- <text:s/>Blut-<text:span text:style-name="T1">J</text:span>ohannisbeere </text:p>
      <text:p text:style-name="P1"/>
      <text:p text:style-name="Standard"><text:span text:style-name="T3">Mit den roten Bl</text:span><text:span text:style-name="T4">üt</text:span><text:span text:style-name="T3">en und dunklen Beeren ist die Zierjohannisbeere nicht nur hübsch anzusehen, sondern sie lockt auch Vögel und Insekten wie Bienen und Hummeln an, die Leben in den Garten bringen. </text:span>Da <text:span text:style-name="T6">d</text:span>ie <text:span text:style-name="T6">Blüten </text:span>stark duften, ziehen sie <text:span text:style-name="T7">auch </text:span>Schmetterlinge an. Vögel mögen vor allem die Beeren d<text:span text:style-name="T6">ies</text:span>er Zierjohannisbeere. </text:p>
      <text:p text:style-name="Standard"/>
      <text:p text:style-name="P2">Sorbus aucuparia <text:s/>- <text:s/>Gemeine Eberesche, <text:span text:style-name="T7">auch </text:span>Vogelbeere</text:p>
      <text:p text:style-name="P2"/>
      <text:p text:style-name="P4"><text:span text:style-name="T5">Sie ist ein </text:span><text:span text:style-name="T3">wertvolles Vogelnährgehölz. </text:span><text:span text:style-name="T5">W</text:span><text:span text:style-name="T3">eiße Doldenblüten entspringen im Mai aus den Endknospen. </text:span><text:span text:style-name="T5">O</text:span>rangerote Beeren <text:span text:style-name="T9">erfreuen uns</text:span> im Sommer. <text:span text:style-name="T9">Neben den Vögeln weiß a</text:span>uch die heimische Insektenwelt diesen Baum als Futterlieferanten zu schätzen. </text:p>
      <text:p text:style-name="P2"/>
      <text:p text:style-name="P2">Taxus baccata <text:s/>- <text:s/>Gemeine Eibe </text:p>
      <text:p text:style-name="P2"/>
      <text:p text:style-name="P3"><text:span text:style-name="T8">Die </text:span>Gemeine Eibe ist eine sehr populäre Konifere. <text:span text:style-name="T8">Sie wächst sehr langsam und hoch und ist </text:span>vielfältig einsetzbar. Sie eignet sich als Sichtschutz oder um Wind abzuhalten. <text:span text:style-name="T8">Hält man sie niedrig, kann man sie</text:span> als Abgrenzung <text:span text:style-name="T8">einsetzen</text:span>. <text:span text:style-name="T8">E</text:span>ine Eibe <text:span text:style-name="T8">kann </text:span>sehr alt werden. </text:p>
      <text:p text:style-name="P3"/>
      <text:p text:style-name="P2">Rhamnus frangula <text:s/>- <text:s/>Faulbaum, <text:span text:style-name="T7">auch </text:span>Pulverholz </text:p>
      <text:p text:style-name="P2"/>
      <text:p text:style-name="P2">Lonicera xylosteum <text:s/>- <text:s/>Gemeine Heckenkirsche </text:p>
      <text:p text:style-name="P2"/>
      <text:p text:style-name="P2">Sambucus racemosa <text:s/>- <text:s/>Tra<text:span text:style-name="T7">ub</text:span>en-HoIunder </text:p>
      <text:p text:style-name="P2"/>
      <text:p text:style-name="P6">Sambucus nigra <text:s/>- <text:s/>Schwarzer Holunde<text:span text:style-name="T7">r</text:span></text:p>
      <text:p text:style-name="P6"><text:s/></text:p>
      <text:p text:style-name="P6">Cornus mas Kornelkirsche </text:p>
      <text:p text:style-name="P6"><text:s/></text:p>
      <text:p text:style-name="P6">Rhamnus cathartieus Echter Kreuzdorn </text:p>
      <text:p text:style-name="P6"><text:s/></text:p>
      <text:p text:style-name="P6">Euonymus europaeus Pfaffenhütchen </text:p>
      <text:p text:style-name="P6">. </text:p>
      <text:p text:style-name="P6">Prunus spinosa Sehlehe, Schwarzdorn </text:p>
      <text:p text:style-name="P6"/>
      <text:p text:style-name="P6">Viburnum opulus Gemeiner Sehneeball </text:p>
      <text:p text:style-name="P6"/>
      <text:p text:style-name="P6">Viburnum lantana Wolliger Schneeball </text:p>
      <text:p text:style-name="P6"/>
      <text:p text:style-name="P7">Prunus padus Trauben-Kirsche </text:p>
      <text:p text:style-name="P7"/>
      <text:p text:style-name="P7">Salix aurita <text:span text:style-name="T10">Ö</text:span>hrchen-<text:span text:style-name="T10">W</text:span>eid<text:span text:style-name="T10">e</text:span> </text:p>
      <text:p text:style-name="P2"/>
      <text:p text:style-name="P6">Salix cinerea Asch-Weide, Grauweide </text:p>
      <text:p text:style-name="P6"><text:soft-page-break/>Salix caprea Sal<text:span text:style-name="T11">w</text:span>eide <text:s/></text:p>
      <text:p text:style-name="P6"/>
      <text:p text:style-name="P6">Crataegus monogyna Eingri<text:span text:style-name="T11">f</text:span>f<text:span text:style-name="T11">l</text:span>iger Weiß<text:span text:style-name="T11">d</text:span>orn </text:p>
      <text:p text:style-name="P6"/>
      <text:p text:style-name="P6">Crataegus laevigata Zweigriffliger Weiß<text:span text:style-name="T11">d</text:span>orn </text:p>
      <text:p text:style-name="P6"><text:s/></text:p>
      <text:p text:style-name="P6">Malus sylves<text:span text:style-name="T11">t</text:span>ris <text:s/>- <text:s/><text:span text:style-name="T11">W</text:span>ildapfel </text:p>
      <text:p text:style-name="P6"><text:s/></text:p>
      <text:p text:style-name="P6">Pyrus communis <text:s/>- <text:s/>Gemeine Birne </text:p>
      <text:p text:style-name="P6"/>
      <text:p text:style-name="P6">Rosa canina <text:s/>- <text:s/>Hunds-Rose <text:s/></text:p>
      <text:p text:style-name="P6"/>
      <text:p text:style-name="P6">Rosa rubiginosa Schottsische Zaun-Rose</text:p>
      <text:p text:style-name="P6"><text:s/></text:p>
      <text:p text:style-name="P6">Sambucus nigra <text:s/>- Schwarzer Holunder </text:p>
      <text:p text:style-name="P6"/>
      <text:p text:style-name="P6">Euonlrmus europaeus <text:s/>- <text:s/>Pfaffenhütchen </text:p>
      <text:p text:style-name="P6"><text:s/></text:p>
      <text:p text:style-name="P6">Prunus spinosa Sc<text:span text:style-name="T11">h</text:span>lehe <text:s/>- <text:s/>Schwarzdorn </text:p>
      <text:p text:style-name="P6"/>
      <text:p text:style-name="P6">Viburnum opulus <text:s/>- <text:s/>Gemeiner Schneebal<text:span text:style-name="T10">l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6T21:25:09.144000000</meta:creation-date>
    <dc:date>2022-01-26T22:45:14.910000000</dc:date>
    <meta:editing-duration>PT16M9S</meta:editing-duration>
    <meta:editing-cycles>3</meta:editing-cycles>
    <meta:generator>LibreOffice/6.3.5.2$Windows_X86_64 LibreOffice_project/dd0751754f11728f69b42ee2af66670068624673</meta:generator>
    <meta:document-statistic meta:table-count="0" meta:image-count="0" meta:object-count="0" meta:page-count="2" meta:paragraph-count="40" meta:word-count="310" meta:character-count="2260" meta:non-whitespace-character-count="1915"/>
  </office:meta>
</office:document-meta>
</file>